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style:page-number="1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 fo:margin-bottom="0in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.0833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.0833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.0833in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bottom="0.0833in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.1666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margin-bottom="0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 fo:margin-bottom="0in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in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justify" fo:margin-bottom="0in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/>
    </style:style>
    <style:style style:name="P76" style:parent-style-name="Standard" style:family="paragraph">
      <style:paragraph-properties fo:text-align="justify" fo:margin-bottom="0in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text-indent="-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in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justify" fo:margin-bottom="0in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in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justify" fo:margin-bottom="0in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 fo:margin-bottom="0in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bottom="0in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bottom="0in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 fo:margin-bottom="0in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bottom="0in"/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text-align="justify" fo:margin-bottom="0in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in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00%" fo:background-color="#FFFFFF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bottom="0in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in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justify" fo:margin-bottom="0in"/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2" style:parent-style-name="Standard" style:family="paragraph">
      <style:paragraph-properties fo:text-align="justify" fo:margin-bottom="0in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 fo:margin-bottom="0in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margin-bottom="0in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3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" style:parent-style-name="Normal" style:family="paragraph">
      <style:paragraph-properties fo:break-before="pag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fo:line-height="150%" fo:margin-left="3.4458in" fo:text-indent="-3.4458in">
        <style:tab-stops/>
      </style:paragraph-properties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fo:line-height="150%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line-height="150%" fo:margin-left="3.4458in" fo:text-indent="-3.4458in">
        <style:tab-stops/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justify" fo:margin-bottom="0in" fo:line-height="150%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 fo:margin-bottom="0in" fo:line-height="150%" fo:margin-left="3.4458in" fo:text-indent="-3.4458in">
        <style:tab-stops/>
      </style:paragraph-properties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justify" fo:margin-bottom="0.1666in" fo:line-height="200%" fo:margin-left="3.4458in" fo:text-indent="-3.44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justify" fo:margin-bottom="0.0833in" fo:line-height="200%" fo:margin-left="3.4451in" fo:text-indent="-3.4451in">
        <style:tab-stops/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 fo:margin-bottom="0.0833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5" style:parent-style-name="Standard" style:family="paragraph">
      <style:paragraph-properties fo:text-align="justify" fo:margin-bottom="0.0833in" fo:line-height="200%"/>
    </style:style>
    <style:style style:name="T1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7" style:parent-style-name="Standard" style:family="paragraph">
      <style:paragraph-properties fo:text-align="justify" fo:margin-bottom="0.0833in" fo:line-height="200%" fo:margin-left="3.4451in" fo:text-indent="-3.4451in">
        <style:tab-stops/>
      </style:paragraph-properties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50%" fo:margin-left="3.4458in" fo:text-indent="-3.4458in">
        <style:tab-stops/>
      </style:paragraph-properties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line-height="150%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justify" fo:margin-bottom="0in" fo:line-height="150%" fo:margin-left="3.4458in" fo:text-indent="-3.44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text-align="justify" fo:margin-bottom="0.0833in" fo:line-height="200%" fo:margin-left="3.4451in" fo:text-indent="-3.4451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text-align="justify" fo:margin-bottom="0.0833in" fo:line-height="200%" fo:margin-left="3.4451in" fo:text-indent="-3.4451in">
        <style:tab-stops/>
      </style:paragraph-properties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7"><text:span text:style-name="T8">Lasteaiakoha kasutamise leping nr <text:s/></text:span><text:span text:style-name="T9">……</text:span></text:p>
      <text:p text:style-name="P10"/>
      <text:p text:style-name="P11"><text:span text:style-name="T12">Pala</text:span><text:span text:style-name="T13"><text:s text:c="112"/>……… 2022 <text:s/></text:span></text:p>
      <text:p text:style-name="P14"/>
      <text:p text:style-name="P15"><text:span text:style-name="T16">Peipsiääre vallavalitsus, mida esindab A. Haava nim Pala<text:s/></text:span><text:span text:style-name="T17">Kooli</text:span><text:span text:style-name="T18"><text:s/>direktor Mairi Mandel isikus ühelt poolt,</text:span></text:p>
      <text:p text:style-name="P19"><text:span text:style-name="T20">ja lapsevanem………………………………………</text:span><text:span text:style-name="T21"><text:s/></text:span><text:span text:style-name="T22">(i</text:span><text:span text:style-name="T23">sikukood<text:s/></text:span><text:span text:style-name="T24">………………………….) teiselt poolt leppisid kokku alljärgnevas:</text:span></text:p>
      <text:p text:style-name="P25"><text:span text:style-name="T26">LEPINGU OBJEKT</text:span></text:p>
      <text:p text:style-name="P27"><text:span text:style-name="T28">1. Käesoleva lepinguga sätestatakse<text:s/></text:span><text:span text:style-name="T29">………………………………..</text:span><text:span text:style-name="T30"><text:s/>(lapse nimi) lasteaiakoha kasutamine A. Haava</text:span><text:span text:style-name="T31"><text:s/>nim Pala Kooli lasteaias.</text:span></text:p>
      <text:p text:style-name="P32"><text:span text:style-name="T33">2. Pooled juhinduvad käesolevast lepingust, koolieelse lasteasutuse seadusest ja muudest koolieelse lasteasutuse tegevust reguleerivatest õigusaktidest:</text:span></text:p>
      <text:p text:style-name="P34"><text:span text:style-name="T35">2.1. A. Haava nim Pala Kooli lasteaia põhimäärusest;</text:span></text:p>
      <text:p text:style-name="P36"><text:span text:style-name="T37">2.2. Peipsiääre vallava</text:span><text:span text:style-name="T38">litsuse poolt kinnitatud laste lasteaeda vastuvõtu ja väljaarvamise korrast;</text:span></text:p>
      <text:p text:style-name="P39"><text:span text:style-name="T40">2.3. A. Haava nim Pala Kooli lasteaia õppekavast;</text:span></text:p>
      <text:p text:style-name="P41"><text:span text:style-name="T42">2.4. A. Haava nim Pala Kooli lasteaia kodukorrast.</text:span></text:p>
      <text:p text:style-name="P43"/>
      <text:p text:style-name="P44">POOLTE ÕIGUSED</text:p>
      <text:p text:style-name="P45"/>
      <text:p text:style-name="P46"><text:span text:style-name="T47">3. Lapsevanemal on õigus:</text:span></text:p>
      <text:p text:style-name="P48"><text:span text:style-name="T49">3.1. last lasteaeda tuua ja<text:s/></text:span><text:span text:style-name="T50">viia sealt ära vanematele sobival ajal lasteaia päevakava ja lahti</text:span><text:span text:style-name="T51">oleku-</text:span></text:p>
      <text:p text:style-name="P52"><text:span text:style-name="T53">aega järgides;</text:span></text:p>
      <text:p text:style-name="P54"><text:span text:style-name="T55">3.2. nõuda vajalike tingimuste loomist lapse mitmekülgseks arenguks ja kasvamiseks, aidates ise kaasa nende tingimuste kujundamisele;</text:span></text:p>
      <text:p text:style-name="P56"><text:span text:style-name="T57">3.3. tutvuda lasteaia põhimääruse,</text:span><text:span text:style-name="T58"><text:s/>kodukorra, õppe- ja päevakavaga ja muude lasteasutuse tegevust puudutavate õigusaktidega;</text:span></text:p>
      <text:p text:style-name="P59"><text:span text:style-name="T60">3.4. saada teavet tema poolt makstava tasu suuruse kohta;</text:span></text:p>
      <text:p text:style-name="P61"><text:span text:style-name="T62">3.5. saada direktorilt ja õpetajatelt teavet lasteaia töökorralduse ning õppe- ja kasvatustegevuse kohta.</text:span></text:p>
      <text:p text:style-name="P63"/>
      <text:p text:style-name="P64"><text:span text:style-name="T65">4. Lasteaial on õigus:</text:span></text:p>
      <text:p text:style-name="P66"><text:span text:style-name="T67">4.1. nõuda lapsevanematelt lasteaia päevakava ja kodukorra järgimist, laste tervisekaitse nõuete täitmist;</text:span></text:p>
      <text:p text:style-name="P68"><text:span text:style-name="T69">4.2. nõuda lapsevanematelt lasteaiakoha maksimaalset kasutamist, lapse haigeksjäämisest ja/või kojujätmisest teatamist;</text:span></text:p>
      <text:p text:style-name="P70"><text:span text:style-name="T71">4.3. küsida infot lapse kohalkäimise kohta koolivaheaegad</text:span><text:span text:style-name="T72">e aja</text:span><text:span text:style-name="T73">l;</text:span></text:p>
      <text:p text:style-name="P74">4.4. lapsevanemapoolsel lepingutingimuste mittetäitmisel või üle kolmekuuse võlgnevuse korral võib lasteaed peatada oma lepingujärgsete kohustuste täitmise ning lapse ajutiselt lasteaiast välja arvata.</text:p>
      <text:p text:style-name="P75"/>
      <text:p text:style-name="P76"><text:span text:style-name="T77">POOLTE KOHUSTUSED</text:span></text:p>
      <text:p text:style-name="P78"/>
      <text:p text:style-name="P79"><text:span text:style-name="T80">5. Lapsevanem kohustub:</text:span></text:p>
      <text:p text:style-name="P81"><text:span text:style-name="T82">5.1. kinni pidama lasteaia päevakavast ja laste tervisekaitse ning tervise edendamise nõuetest;</text:span></text:p>
      <text:p text:style-name="P83"><text:span text:style-name="T84">5.2. teatama esimesele võimalusel lapse puuduma jäämisest;</text:span></text:p>
      <text:p text:style-name="P85"><text:span text:style-name="T86">5.3. tooma lasteaeda üksnes terve lapse;</text:span></text:p>
      <text:p text:style-name="P87"><text:span text:style-name="T88">5.4. t</text:span><text:span text:style-name="T89">eatama haigusest vältimaks nakkushaiguste levikut;</text:span></text:p>
      <text:p text:style-name="P90"><text:span text:style-name="T91">5.5. teatama lepingu ennetähtaegsest lõpetamisest 30 kalendripäeva varem;</text:span></text:p>
      <text:p text:style-name="P92"><text:span text:style-name="T93">5.6. teatama lapse elukoha ja nime muutustest;</text:span></text:p>
      <text:p text:style-name="P94"><text:span text:style-name="T95">5.7. teatama vanema(te) kontakttelefoni(de) muutustest;</text:span></text:p>
      <text:p text:style-name="P96"><text:bookmark-start text:name="_Hlk103780607"/><text:span text:style-name="T97">5.8. tasuma lapsevanema pool</text:span><text:span text:style-name="T98">t kaetava osalustasu<text:s/></text:span><text:bookmark-end text:name="_Hlk103780607"/><text:span text:style-name="T99">ja toidupäevatasu õigeaegselt, so arvel näidatud tähtajaks;</text:span></text:p>
      <text:p text:style-name="P100"><text:span text:style-name="T101">5.9. tasuma lapsevanema poolt kaetava osalustasu lapse ajutiselt lasteaiast väljaarvamise ajal.</text:span></text:p>
      <text:p text:style-name="P102"/>
      <text:p text:style-name="P103"><text:span text:style-name="T104">6. Lasteaed kohustub:</text:span></text:p>
      <text:p text:style-name="P105"><text:span text:style-name="T106">6.1. võtma lapse vastu lasteaeda avalduses<text:s/></text:span><text:span text:style-name="T107">kokkulepitud kuupäeval või lapsevanema poolt kirjalikult teatatud kuupäeval;</text:span></text:p>
      <text:p text:style-name="P108"><text:span text:style-name="T109">6.2. jälgima lapse terviseseisundit lasteaeda vastuvõtul ja seal viibimise ajal ning teavitama lapse tervisliku seisundi muutustest lapsevanemat;</text:span></text:p>
      <text:p text:style-name="P110"><text:span text:style-name="T111">6.3. looma arengusoodsad tingimus</text:span><text:span text:style-name="T112">ed lapse ealistest, soolistest ja individuaalsetest iseärasustest lähtuvalt;</text:span></text:p>
      <text:p text:style-name="P113"><text:span text:style-name="T114">6.4. esitama lapsevanemale osalusasu ja toiduraha kohta igakuiselt arve, võttes arvesse toiduraha arvestamisel eelmisel kalendrikuul puudutud päevi ja lasteaia kodukorras sätesta</text:span><text:span text:style-name="T115">tud puudumise teatamise korda. Lapse lasteaiast puudumisel osalustasu ümberarvestust ei tehta.</text:span></text:p>
      <text:p text:style-name="P116"/>
      <text:p text:style-name="P117"><text:span text:style-name="T118">POOLTE VASTUTUS</text:span></text:p>
      <text:p text:style-name="P119"/>
      <text:p text:style-name="P120"><text:span text:style-name="T121">7. Lepingu lõppemine:</text:span></text:p>
      <text:p text:style-name="P122"><text:span text:style-name="T123">7.1. lapsevanem võib taganeda lepingust, teatades sellest kirjalikult ette 30 kalendripäeva;</text:span></text:p>
      <text:p text:style-name="P124"><text:span text:style-name="T125">7.2. lepingu võib lõpetada o</text:span><text:span text:style-name="T126">sapoolte kokkuleppel.</text:span></text:p>
      <text:p text:style-name="P127"><text:bookmark-start text:name="_heading=h.gjdgxs"/><text:bookmark-end text:name="_heading=h.gjdgxs"/></text:p>
      <text:p text:style-name="P128"><text:span text:style-name="T129">8.<text:s/></text:span><text:span text:style-name="T130">Leping on sõlmitud lapse kooliminekul sama aasta 31. juunini, vanema avalduse alusel kuni 31. augustini.</text:span></text:p>
      <text:p text:style-name="P131"/>
      <text:p text:style-name="P132">9. Leping on koostatud kahes eksemplaris, millest üks jääb lasteaiale ja teine lapsevanemale/hooldajale.</text:p>
      <text:p text:style-name="P133"/>
      <text:p text:style-name="P134"/>
      <text:p text:style-name="P135"><text:span text:style-name="T136">A. Haava nim Pala</text:span><text:span text:style-name="T137"><text:s/>Kooli direktor:</text:span><text:span text:style-name="T138"><text:tab/>Lapsevanem: ..........................</text:span></text:p>
      <text:p text:style-name="P139"><text:span text:style-name="T140">Mairi Mandel</text:span></text:p>
      <text:p text:style-name="P141"><text:span text:style-name="T142">Peipsiääre vald Pala küla<text:s/></text:span><text:span text:style-name="T143"><text:tab/>Peipsiääre vald …………………… <text:s text:c="7"/></text:span></text:p>
      <text:p text:style-name="P144"><text:span text:style-name="T145"><text:s text:c="84"/>……………………………………. <text:s text:c="3"/></text:span></text:p>
      <text:p text:style-name="P146"><text:span text:style-name="T147">Telefon: +37256156059 <text:s/></text:span><text:span text:style-name="T148"><text:s text:c="40"/>Telefon: …………………………...</text:span></text:p>
      <text:p text:style-name="P149">E-post: mairi.mandel@palapk.edu.ee<text:tab/>E-post: ……………………………</text:p>
      <text:p text:style-name="P150"><text:span text:style-name="T151">………………………………. 2022. a.</text:span><text:span text:style-name="T152"><text:tab/></text:span><text:span text:style-name="T153"><text:tab/>…….………………… 2022. a.</text:span></text:p>
      <text:p text:style-name="P154"/>
      <text:p text:style-name="P155"><text:span text:style-name="T156">LEPINGU LÕPETAMINE</text:span></text:p>
      <text:p text:style-name="P157"><text:span text:style-name="T158">10. Lõpetamine (lepingu lõpetamise kuupäev)</text:span></text:p>
      <text:p text:style-name="P159"><text:span text:style-name="T160">…………………………………………</text:span><text:span text:style-name="T161"><text:tab/>……………………………………………</text:span></text:p>
      <text:p text:style-name="P162"><text:span text:style-name="T163">A. Haava nim Pala Kooli direktor</text:span><text:span text:style-name="T164"><text:s text:c="13"/></text:span><text:span text:style-name="T165"><text:tab/><text:s text:c="11"/></text:span><text:span text:style-name="T166">Lapsevanem/hooldaja</text:span></text:p>
      <text:p text:style-name="P167"/>
      <text:p text:style-name="P168"><text:span text:style-name="T169">…………………………………..........</text:span><text:span text:style-name="T170"><text:tab/>……………………………………………</text:span></text:p>
      <text:p text:style-name="P171"><text:span text:style-name="T172">……</text:span><text:span text:style-name="T173">………………………… 2022. a.</text:span><text:span text:style-name="T174"><text:tab/>……</text:span><text:span text:style-name="T175">………………………… 2022. 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widows="2" fo:orphans="2" fo:text-align="justify" fo:margin-bottom="0.1388in" fo:line-height="115%"/>
      <style:text-properties style:font-name-asian="Times New Roman" style:font-name-complex="Times New Roman" fo:font-size="10pt" style:font-size-asian="10pt" style:font-size-complex="10pt" fo:hyphenate="false"/>
    </style:style>
    <style:style style:name="Subtitle" style:display-name="Subtitle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äisMärk" style:display-name="Päis Märk" style:family="text" style:parent-style-name="DefaultParagraphFont"/>
    <style:style style:name="JalusMärk" style:display-name="Jalus Märk" style:family="text" style:parent-style-name="DefaultParagraphFont"/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name="P4" style:parent-style-name="Header" style:family="paragraph">
      <style:paragraph-properties fo:text-align="end"/>
    </style:style>
    <style:style style:name="P5" style:parent-style-name="Header" style:family="paragraph">
      <style:paragraph-properties fo:text-align="end"/>
    </style:style>
    <style:style style:name="P6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Peipsiääre Vallavalitsus</text:p>
        <text:p text:style-name="P4">24.05.2022</text:p>
        <text:p text:style-name="P5">määrus nr 10</text:p>
        <text:p text:style-name="P6">Lisa 1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sutaja</meta:initial-creator>
    <dc:creator>Merje Ottson</dc:creator>
    <meta:creation-date>2022-08-25T10:10:00Z</meta:creation-date>
    <dc:date>2022-08-25T10:10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66" meta:character-count="4456" meta:row-count="31" meta:non-whitespace-character-count="3798"/>
  </office:meta>
</office:document-meta>
</file>